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8.969cm" fo:margin-left="-0.018cm" fo:margin-top="0cm" fo:margin-bottom="0cm" fo:break-before="auto" fo:break-after="auto" table:align="left"/>
    </style:style>
    <style:style style:name="Table1.A" style:family="table-column">
      <style:table-column-properties style:column-width="4.591cm"/>
    </style:style>
    <style:style style:name="Table1.B" style:family="table-column">
      <style:table-column-properties style:column-width="3.112cm"/>
    </style:style>
    <style:style style:name="Table1.C" style:family="table-column">
      <style:table-column-properties style:column-width="2.604cm"/>
    </style:style>
    <style:style style:name="Table1.D" style:family="table-column">
      <style:table-column-properties style:column-width="2.743cm"/>
    </style:style>
    <style:style style:name="Table1.E" style:family="table-column">
      <style:table-column-properties style:column-width="5.92cm"/>
    </style:style>
    <style:style style:name="Table1.1" style:family="table-row">
      <style:table-row-properties style:min-row-height="0.318cm" style:keep-together="true" fo:keep-together="auto"/>
    </style:style>
    <style:style style:name="Table1.A1" style:family="table-cell">
      <style:table-cell-properties style:vertical-align="middle" fo:background-color="#92d050" fo:padding-left="0.191cm" fo:padding-right="0.191cm" fo:padding-top="0cm" fo:padding-bottom="0cm" fo:border="0.018cm solid #000000">
        <style:background-image/>
      </style:table-cell-properties>
    </style:style>
    <style:style style:name="Table1.2" style:family="table-row">
      <style:table-row-properties style:min-row-height="0.228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3" style:family="table-row">
      <style:table-row-properties style:min-row-height="0.044cm" style:keep-together="true" fo:keep-together="auto"/>
    </style:style>
    <style:style style:name="Tab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1.4" style:family="table-row">
      <style:table-row-properties style:min-row-height="0.041cm" style:keep-together="true" fo:keep-together="auto"/>
    </style:style>
    <style:style style:name="Table1.14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loext:contextual-spacing="false" fo:margin-left="0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loext:contextual-spacing="false" fo:margin-left="0cm" fo:margin-right="0cm" fo:margin-top="0.494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style:paragraph-properties loext:contextual-spacing="false" fo:margin-left="8.742cm" fo:margin-right="0cm" fo:margin-top="0.494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P23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/>
      <text:p text:style-name="P8">CURRICULUM ESCURSIONISTICO</text:p>
      <text:p text:style-name="P7"/>
      <text:p text:style-name="P9">Da allegare alla domanda di iscrizione alla prova di selezione per l’accesso al Corso “Accompagnatore naturalistico o Guida escursionistica ambientale” Edizione 2024/25</text:p>
      <text:p text:style-name="P9"/>
      <text:p text:style-name="P9"/>
      <text:p text:style-name="P10">COGNOME E NOME DEL CANDIDATO________________________________________________</text:p>
      <text:p text:style-name="P5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4">ESCURSIONI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13"/>
            <text:p text:style-name="P13">Il candidato elenchi 10 escursioni significative svolte negli ultimi due anni, compilando i dati richiesti nella tabella sottostante.</text:p>
            <text:p text:style-name="P13">Le escursioni elencate saranno oggetto di approfondimento in fase di colloquio selettivo.</text:p>
            <text:p text:style-name="P13">Non verranno prese in considerazione escursioni di carattere alpinistico, ovvero effettuate con mezzi di progressione e/o ausili alpinistici (corda, piccozza, ramponi, sci, ecc)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2">NOME DELL’ITINERARIO/GRUPPO MONTUOSO</text:p>
          </table:table-cell>
          <table:table-cell table:style-name="Table1.A3" office:value-type="string">
            <text:p text:style-name="P22">LOCALIZZAZIONE</text:p>
          </table:table-cell>
          <table:table-cell table:style-name="Table1.A3" office:value-type="string">
            <text:p text:style-name="P22">DISLIVELLO POSITIVO</text:p>
          </table:table-cell>
          <table:table-cell table:style-name="Table1.A3" office:value-type="string">
            <text:p text:style-name="P22">LIVELLO DI DIFFICOLTÀ</text:p>
          </table:table-cell>
          <table:table-cell table:style-name="Table1.A2" office:value-type="string">
            <text:p text:style-name="P22">ELEMENTI CARATTERIZZANTI L’ITINERARIO</text:p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ext:soft-page-break/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4">
          <table:table-cell table:style-name="Table1.A3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3" office:value-type="string">
            <text:p text:style-name="P15"/>
          </table:table-cell>
          <table:table-cell table:style-name="Table1.A2" office:value-type="string">
            <text:p text:style-name="P15"/>
          </table:table-cell>
        </table:table-row>
        <table:table-row table:style-name="Table1.14">
          <table:table-cell table:style-name="Table1.A1" table:number-columns-spanned="5" office:value-type="string">
            <text:p text:style-name="P16">PARTECIPAZIONE A PROGETTI/SEMINARI/CONFERENZE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/attività più significative a cui ha partecipato (progetti, seminari, conferenze, …) inerenti l’ambito professionale dell’Accompagnatore naturalistico o GEA svolte negli ultimi due anni (Es. iniziative promosse da Parchi, Aree protette, Enti/Organizzazioni turistiche e/o di tutela/educazione ambientale):</text:p>
            <text:p text:style-name="P15"/>
            <text:p text:style-name="P15"><text:soft-page-break/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5" office:value-type="string">
            <text:p text:style-name="P16">ESPERIENZE TRASVERSALI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2" table:number-columns-spanned="5" office:value-type="string">
            <text:p text:style-name="P13"/>
            <text:p text:style-name="P13">Il candidato elenchi le esperienze personali (lavorative, formative, associative/di volontariato) che ritiene particolarmente significative in quanto applicabili trasversalmente all’ambito della professione dell’Accompagnatore naturalistico o GEA: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<text:soft-page-break/>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5"/>
            <text:p text:style-name="P15">_______________________________________________________________________________________________</text:p>
            <text:p text:style-name="P17"/>
            <text:p text:style-name="P15">_______________________________________________________________________________________________</text:p>
            <text:p text:style-name="P17"/>
            <text:p text:style-name="P15">_______________________________________________________________________________________________</text:p>
            <text:p text:style-name="P17"/>
            <text:p text:style-name="P15">_______________________________________________________________________________________________</text:p>
            <text:p text:style-name="P17"/>
            <text:p text:style-name="P15">_______________________________________________________________________________________________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9">Il/La sottoscritto/a sopra indicato/a, consapevole delle sanzioni penali richiamate dall'art.76 del DPR 28/02/2000 n.445 in caso di dichiarazioni mendaci ai sensi ed effetti dell'art. 46 e 47 del citato DPR 445/2000, sotto la propria responsabilità:</text:p>
      <text:p text:style-name="P20">DICHIARA</text:p>
      <text:p text:style-name="P19">che i dati forniti corrispondono al vero.</text:p>
      <text:p text:style-name="P21"/>
      <text:p text:style-name="P19">Data: _____________________ </text:p>
      <text:p text:style-name="P18"/>
      <text:p text:style-name="P19">Firma leggibile (valida quale sottoscrizione dell’autocertificazione): _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default-outline-level="1" style:list-style-name="" style:class="text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Arial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e" style:default-outline-level="1" style:list-style-name="" style:class="tex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loext:contextual-spacing="false" fo:margin-top="0cm" fo:margin-bottom="0.212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Normale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_20_1" style:display-name="Titolo 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24pt" fo:language="it" fo:country="IT" fo:font-weight="bold" style:text-blinking="false" style:font-name-asian="Lucida Sans Unicode" style:font-size-asian="24pt" style:language-asian="zh" style:country-asian="CN" style:font-weight-asian="bold" style:font-name-complex="Tahoma1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_20_4" style:display-name="Titolo 4" style:family="paragraph" style:parent-style-name="Intestazione3" style:default-outline-level="4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Times New Roman" fo:font-size="12pt" fo:language="it" fo:country="IT" fo:font-weight="bold" style:text-blinking="false" style:font-name-asian="Lucida Sans Unicode" style:font-size-asian="12pt" style:language-asian="zh" style:country-asian="CN" style:font-weight-asian="bold" style:font-name-complex="Tahoma1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1" style:family="paragraph" style:parent-style-name="Intestazione3" style:default-outline-level="1" style:list-style-name="">
      <style:paragraph-properties loext:contextual-spacing="false" fo:margin-top="0.423cm" fo:margin-bottom="0.212cm" style:line-height-at-least="0.002cm" fo:text-align="center" style:justify-single-word="false" fo:hyphenation-ladder-count="no-limit" fo:keep-with-next="always" style:vertical-align="top"/>
      <style:text-properties style:text-position="0% 100%" style:font-name="Arial" fo:font-size="18pt" fo:language="it" fo:country="IT" fo:font-weight="bold" style:text-blinking="false" style:font-name-asian="Lucida Sans Unicode" style:font-size-asian="18pt" style:language-asian="zh" style:country-asian="CN" style:font-weight-asian="bold" style:font-name-complex="Tahoma1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testazione3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Normale" style:default-outline-level="1" style:list-style-name="">
      <style:paragraph-properties style:line-height-at-least="0.002cm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7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5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6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4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5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Microsoft YaHei" style:font-size-asian="14pt" style:language-asian="zh" style:country-asian="CN" style:font-name-complex="Mangal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4" style:family="paragraph" style:parent-style-name="Normale" style:default-outline-level="1" style:list-style-name="">
      <style:paragraph-properties loext:contextual-spacing="false" fo:margin-top="0.423cm" fo:margin-bottom="0.212cm" style:line-height-at-least="0.002cm" fo:hyphenation-ladder-count="no-limit" fo:keep-with-next="always" style:vertical-align="top"/>
      <style:text-properties style:text-position="0% 100%" style:font-name="Arial" fo:font-size="14pt" fo:language="it" fo:country="IT" style:text-blinking="false" style:font-name-asian="Lucida Sans Unicode" style:font-size-asian="14pt" style:language-asian="zh" style:country-asian="CN" style:font-name-complex="Tahoma1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Oggetto_20_con_20_punta_20_di_20_freccia" style:display-name="Oggetto con punta di frecci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con_20_ombra" style:display-name="Oggetto con omb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Oggetto_20_senza_20_riempimento" style:display-name="Oggetto senza riempi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" style:family="paragraph" style:parent-style-name="Didascalia1" style:default-outline-level="1" style:list-style-name="" style:class="extra">
      <style:paragraph-properties loext:contextual-spacing="false" fo:margin-top="0.212cm" fo:margin-bottom="0.212cm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rpo_20_testo_20_giustificato" style:display-name="Corpo testo giustificato" style:family="paragraph" style:parent-style-name="Normale" style:default-outline-level="1" style:list-style-name="">
      <style:paragraph-properties style:line-height-at-least="0.002cm" fo:text-align="start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Text_20_body" style:default-outline-level="1" style:list-style-name="" style:class="text">
      <style:paragraph-properties loext:contextual-spacing="false" fo:margin-left="0.499cm" fo:margin-right="0cm" fo:margin-top="0cm" fo:margin-bottom="0.212cm" style:line-height-at-least="0.002cm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3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4" style:family="paragraph" style:parent-style-name="Normale" style:default-outline-level="1" style:list-style-name="">
      <style:paragraph-properties style:line-height-at-least="0.002cm" fo:text-align="center" style:justify-single-word="false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itolo5" style:family="paragraph" style:parent-style-name="Normale" style:default-outline-level="1" style:list-style-name="">
      <style:paragraph-properties loext:contextual-spacing="false" fo:margin-left="0cm" fo:margin-right="0.199cm" fo:margin-top="0.101cm" fo:margin-bottom="0.101cm" style:line-height-at-least="0.002cm" fo:text-align="center" style:justify-single-word="false" fo:hyphenation-ladder-count="no-limit" fo:text-indent="0cm" style:auto-text-indent="false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loext:contextual-spacing="false" fo:margin-top="0.42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Linea_20_di_20_quotatura" style:display-name="Linea di quotatur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1" style:display-name="Standard~LT~Gliederung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4" style:display-name="Standard~LT~Gliederung 4" style:family="paragraph" style:parent-style-name="Standard_7e_LT_7e_Gliederung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5" style:display-name="Standard~LT~Gliederung 5" style:family="paragraph" style:parent-style-name="Standard_7e_LT_7e_Gliederung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6" style:display-name="Standard~LT~Gliederung 6" style:family="paragraph" style:parent-style-name="Standard_7e_LT_7e_Gliederung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7" style:display-name="Standard~LT~Gliederung 7" style:family="paragraph" style:parent-style-name="Standard_7e_LT_7e_Gliederung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8" style:display-name="Standard~LT~Gliederung 8" style:family="paragraph" style:parent-style-name="Standard_7e_LT_7e_Gliederung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Gliederung_20_9" style:display-name="Standard~LT~Gliederung 9" style:family="paragraph" style:parent-style-name="Standard_7e_LT_7e_Gliederung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Titel" style:display-name="Standard~LT~Titel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Tahoma" fo:font-size="44pt" fo:language="it" fo:country="IT" style:letter-kerning="true" style:text-blinking="false" style:font-name-asian="Tahoma1" style:font-size-asian="44pt" style:language-asian="zh" style:country-asian="CN" style:font-name-complex="Tahoma1" style:font-size-complex="44pt" style:language-complex="ar" style:country-complex="SA" style:text-emphasize="none" style:text-scale="100%" fo:hyphenate="true" fo:hyphenation-remain-char-count="2" fo:hyphenation-push-char-count="2"/>
    </style:style>
    <style:style style:name="Standard_7e_LT_7e_Untertitel" style:display-name="Standard~LT~Untertitel" style:family="paragraph" style:default-outline-level="1" style:list-style-name="">
      <style:paragraph-properties fo:margin-left="0cm" fo:margin-right="0cm" style:line-height-at-least="0.002cm" fo:text-align="center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32pt" fo:language="it" fo:country="IT" style:letter-kerning="true" style:text-blinking="false" style:font-name-asian="Tahoma1" style:font-size-asian="32pt" style:language-asian="zh" style:country-asian="CN" style:font-name-complex="Tahoma1" style:font-size-complex="32pt" style:language-complex="ar" style:country-complex="SA" style:text-emphasize="none" style:text-scale="100%" fo:hyphenate="true" fo:hyphenation-remain-char-count="2" fo:hyphenation-push-char-count="2"/>
    </style:style>
    <style:style style:name="Standard_7e_LT_7e_Notizen" style:display-name="Standard~LT~Notizen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objekte" style:display-name="Standard~LT~Hintergrundobjek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tandard_7e_LT_7e_Hintergrund" style:display-name="Standard~LT~Hintergrund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Oggetti_20_di_20_sfondo" style:display-name="Oggetti di 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fond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letter-kerning="true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e" style:family="paragraph" style:default-outline-level="1" style:list-style-name="">
      <style:paragraph-properties fo:margin-left="0.6cm" fo:margin-right="0cm" style:line-height-at-least="0.002cm" fo:text-align="start" style:justify-single-word="false" fo:orphans="0" fo:widows="0" fo:hyphenation-ladder-count="no-limit" fo:text-indent="-0.6cm" style:auto-text-indent="false" style:vertical-align="top" style:writing-mode="lr-tb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1" style:display-name="Struttura 1" style:family="paragraph" style:default-outline-level="1" style:list-style-name="">
      <style:paragraph-properties loext:contextual-spacing="false" fo:margin-left="1.199cm" fo:margin-right="0cm" fo:margin-top="0cm" fo:margin-bottom="0.499cm" style:line-height-at-least="0.002cm" fo:text-align="start" style:justify-single-word="false" fo:orphans="0" fo:widows="0" fo:hyphenation-ladder-count="no-limit" fo:text-indent="-0.9cm" style:auto-text-indent="false" style:vertical-align="top" style:writing-mode="lr-tb"/>
      <style:text-properties style:text-position="0% 100%" style:font-name="Tahoma" fo:font-size="31.5pt" fo:language="it" fo:country="IT" style:letter-kerning="true" style:text-blinking="false" style:font-name-asian="Tahoma1" style:font-size-asian="31.5pt" style:language-asian="zh" style:country-asian="CN" style:font-name-complex="Tahoma1" style:font-size-complex="31.5pt" style:language-complex="ar" style:country-complex="SA" style:text-emphasize="none" style:text-scale="100%" fo:hyphenate="true" fo:hyphenation-remain-char-count="2" fo:hyphenation-push-char-count="2"/>
    </style:style>
    <style:style style:name="Struttura_20_2" style:display-name="Struttura 2" style:family="paragraph" style:parent-style-name="Struttura_20_1" style:default-outline-level="1" style:list-style-name="">
      <style:paragraph-properties loext:contextual-spacing="false" fo:margin-left="2.401cm" fo:margin-right="0cm" fo:margin-top="0cm" fo:margin-bottom="0.4cm" style:line-height-at-least="0.002cm" fo:orphans="0" fo:widows="0" fo:hyphenation-ladder-count="no-limit" fo:text-indent="-0.801cm" style:auto-text-indent="false" style:vertical-align="top"/>
      <style:text-properties style:text-position="0% 100%" style:font-name="Tahoma" fo:font-size="28pt" fo:language="it" fo:country="IT" style:letter-kerning="true" style:text-blinking="false" style:font-name-asian="Tahoma1" style:font-size-asian="28pt" style:language-asian="zh" style:country-asian="CN" style:font-name-complex="Tahoma1" style:font-size-complex="28pt" style:language-complex="ar" style:country-complex="SA" style:text-emphasize="none" style:text-scale="100%" fo:hyphenate="true" fo:hyphenation-remain-char-count="2" fo:hyphenation-push-char-count="2"/>
    </style:style>
    <style:style style:name="Struttura_20_3" style:display-name="Struttura 3" style:family="paragraph" style:parent-style-name="Struttura_20_2" style:default-outline-level="1" style:list-style-name="">
      <style:paragraph-properties loext:contextual-spacing="false" fo:margin-left="3.6cm" fo:margin-right="0cm" fo:margin-top="0cm" fo:margin-bottom="0.3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4pt" fo:language="it" fo:country="IT" style:letter-kerning="true" style:text-blinking="false" style:font-name-asian="Tahoma1" style:font-size-asian="24pt" style:language-asian="zh" style:country-asian="CN" style:font-name-complex="Tahoma1" style:font-size-complex="24pt" style:language-complex="ar" style:country-complex="SA" style:text-emphasize="none" style:text-scale="100%" fo:hyphenate="true" fo:hyphenation-remain-char-count="2" fo:hyphenation-push-char-count="2"/>
    </style:style>
    <style:style style:name="Struttura_20_4" style:display-name="Struttura 4" style:family="paragraph" style:parent-style-name="Struttura_20_3" style:default-outline-level="1" style:list-style-name="">
      <style:paragraph-properties loext:contextual-spacing="false" fo:margin-left="4.8cm" fo:margin-right="0cm" fo:margin-top="0cm" fo:margin-bottom="0.199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5" style:display-name="Struttura 5" style:family="paragraph" style:parent-style-name="Struttura_20_4" style:default-outline-level="1" style:list-style-name="">
      <style:paragraph-properties loext:contextual-spacing="false" fo:margin-left="6.0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6" style:display-name="Struttura 6" style:family="paragraph" style:parent-style-name="Struttura_20_5" style:default-outline-level="1" style:list-style-name="">
      <style:paragraph-properties loext:contextual-spacing="false" fo:margin-left="7.2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7" style:display-name="Struttura 7" style:family="paragraph" style:parent-style-name="Struttura_20_6" style:default-outline-level="1" style:list-style-name="">
      <style:paragraph-properties loext:contextual-spacing="false" fo:margin-left="8.4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8" style:display-name="Struttura 8" style:family="paragraph" style:parent-style-name="Struttura_20_7" style:default-outline-level="1" style:list-style-name="">
      <style:paragraph-properties loext:contextual-spacing="false" fo:margin-left="9.601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Struttura_20_9" style:display-name="Struttura 9" style:family="paragraph" style:parent-style-name="Struttura_20_8" style:default-outline-level="1" style:list-style-name="">
      <style:paragraph-properties loext:contextual-spacing="false" fo:margin-left="10.8cm" fo:margin-right="0cm" fo:margin-top="0cm" fo:margin-bottom="0.101cm" style:line-height-at-least="0.002cm" fo:orphans="0" fo:widows="0" fo:hyphenation-ladder-count="no-limit" fo:text-indent="-0.6cm" style:auto-text-indent="false" style:vertical-align="top"/>
      <style:text-properties style:text-position="0% 100%" style:font-name="Tahoma" fo:font-size="20pt" fo:language="it" fo:country="IT" style:letter-kerning="true" style:text-blinking="false" style:font-name-asian="Tahoma1" style:font-size-asian="20pt" style:language-asian="zh" style:country-asian="CN" style:font-name-complex="Tahoma1" style:font-size-complex="20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font-size="12pt" fo:language="it" fo:country="IT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Arial" fo:font-size="12pt" fo:language="it" fo:country="IT" style:text-blinking="false" style:font-name-asian="Arial1" style:font-size-asian="12pt" style:language-asian="zh" style:country-asian="CN" style:font-name-complex="Arial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Internet_20_link" style:display-name="Internet link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umbering_20_Symbols" style:display-name="Numbering Symbols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ermine_20_definizione" style:display-name="Termine 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lenco_20_definizione" style:display-name="Elenco definizione" style:family="paragraph" style:default-outline-level="1" style:list-style-name="">
      <style:paragraph-properties fo:margin-left="1.12cm" fo:margin-right="0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finizion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1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24pt" fo:language="it" fo:country="IT" fo:font-weight="bold" style:letter-kerning="true" style:text-blinking="false" style:font-size-asian="24pt" style:language-asian="zh" style:country-asian="CN" style:font-weight-asian="bold" style:font-size-complex="2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2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8pt" fo:language="it" fo:country="IT" fo:font-weight="bold" style:text-blinking="false" style:font-size-asian="18pt" style:language-asian="zh" style:country-asian="CN" style:font-weight-asian="bold" style:font-size-complex="1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3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4pt" fo:language="it" fo:country="IT" fo:font-weight="bold" style:text-blinking="false" style:font-size-asian="14pt" style:language-asian="zh" style:country-asian="CN" style:font-weight-asian="bold" style:font-size-complex="14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4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5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6" style:family="paragraph" style:default-outline-level="1" style:list-style-name="">
      <style:paragraph-properties loext:contextual-spacing="false" fo:margin-top="0.31cm" fo:margin-bottom="0.31cm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8pt" fo:language="it" fo:country="IT" fo:font-weight="bold" style:text-blinking="false" style:font-size-asian="8pt" style:language-asian="zh" style:country-asian="CN" style:font-weight-asian="bold" style:font-size-complex="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Indirizz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Blockquote" style:family="paragraph" style:default-outline-level="1" style:list-style-name="">
      <style:paragraph-properties loext:contextual-spacing="false" fo:margin-left="1.12cm" fo:margin-right="1.12cm" fo:margin-top="0.31cm" fo:margin-bottom="0.31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IT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D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Enfasi_20__28_corsivo_29_1" style:display-name="Enfasi (corsiv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llegamento_20_ipertestuale1" style:display-name="Collegamento ipertestuale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ff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llegamento_20_visitato1" style:display-name="Collegamento visitato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800080" style:text-position="0% 100%" fo:font-size="12pt" fo:language="it" fo:country="IT" style:text-underline-style="solid" style:text-underline-width="auto" style:text-underline-color="font-colo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stiera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fo:font-weight="bold" style:text-blinking="false" style:font-name-asian="Courier New1" style:language-asian="zh" style:country-asian="CN" style:font-weight-asian="bold" style:font-name-complex="Courier New1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Preformatta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z-Bottom_20_of_20_Form" style:display-name="z-Bottom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z-Top_20_of_20_Form" style:display-name="z-Top of Form" style:family="paragraph" style:default-outline-level="1" style:list-style-name="">
      <style:paragraph-properties style:line-height-at-least="0.002cm" fo:text-align="center" style:justify-single-word="false" fo:orphans="0" fo:widows="0" fo:hyphenation-ladder-count="no-limit" style:vertical-align="top" style:writing-mode="lr-tb"/>
      <style:text-properties style:text-position="0% 100%" style:font-name="Arial" fo:font-size="8pt" fo:language="it" fo:country="IT" style:text-blinking="false" style:font-name-asian="Arial1" style:font-size-asian="8pt" style:language-asian="zh" style:country-asian="CN" style:font-name-complex="Arial1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Esempi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font-size="12pt" fo:language="it" fo:country="IT" style:text-blinking="false" style:font-name-asian="Courier New1" style:font-size-asian="12pt" style:language-asian="zh" style:country-asian="CN" style:font-name-complex="Courier New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fasi_20__28_grassetto_29_1" style:display-name="Enfasi (grassetto)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Macchina_20_da_20_scrivere" style:display-name="Macchina da scriver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Courier New" fo:language="it" fo:country="IT" style:text-blinking="false" style:font-name-asian="Courier New1" style:language-asian="zh" style:country-asian="CN" style:font-name-complex="Courier New1" style:language-complex="ar" style:country-complex="SA" style:text-emphasize="none" style:text-scale="100%" fo:hyphenate="true" fo:hyphenation-remain-char-count="2" fo:hyphenation-push-char-count="2"/>
    </style:style>
    <style:style style:name="Variabile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HTML_20_Markup" style:display-name="HTML Markup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ff0000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mmen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rmale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rpo_20_del_20_testo_20_2_2b_1" style:display-name="Corpo del testo 2+1" style:family="paragraph" style:parent-style-name="Default" style:next-style-name="Default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/>
      <style:text-properties style:text-position="0% 100%" style:font-name="Times New Roman" fo:font-size="12pt" fo:language="it" fo:country="IT" style:text-blinking="false" style:font-name-asian="Lucida Sans Unicode" style:font-size-asian="12pt" style:language-asian="zh" style:country-asian="CN" style:font-name-complex="Tahoma1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Normale_20__28_Web_29_" style:display-name="Normale (Web)" style:family="paragraph" style:parent-style-name="Normale" style:default-outline-level="1" style:list-style-name="">
      <style:paragraph-properties loext:contextual-spacing="false" fo:margin-top="0.494cm" fo:margin-bottom="0.21cm" style:line-height-at-least="0.002cm" fo:hyphenation-ladder-count="no-limit" style:vertical-align="top"/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reformatted_20_Text" style:display-name="Preformatted Text" style:family="paragraph" style:parent-style-name="Normale" style:default-outline-level="1" style:list-style-name="" style:class="html">
      <style:paragraph-properties loext:contextual-spacing="false" fo:margin-top="0cm" fo:margin-bottom="0cm" style:line-height-at-least="0.002cm" fo:hyphenation-ladder-count="no-limit" style:vertical-align="top"/>
      <style:text-properties style:text-position="0% 100%" style:font-name="Courier New" fo:font-size="10pt" fo:language="it" fo:country="IT" style:text-blinking="false" style:font-name-asian="MS PGothic" style:font-size-asian="10pt" style:language-asian="zh" style:country-asian="CN" style:font-name-complex="Courier New1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Table_20_Contents" style:default-outline-level="1" style:list-style-name="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font-size="12pt" fo:language="it" fo:country="IT" fo:font-weight="bold" style:text-blinking="false" style:font-size-asian="12pt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Car._20_predefinito_20_paragrafo5" style:display-name="Car. predefinito paragrafo5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2z1" style:family="text">
      <style:text-properties style:text-position="0% 100%" style:font-name="OpenSymbol" fo:font-size="9pt" style:text-blinking="false" style:font-size-asian="9pt" style:font-name-complex="StarSymbol1" style:font-size-complex="9pt" style:text-emphasize="none" style:text-scale="100%"/>
    </style:style>
    <style:style style:name="WW8Num2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WW8Num3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3z1" style:family="text">
      <style:text-properties style:text-position="0% 100%" style:font-name="Courier New" fo:font-size="10pt" style:text-blinking="false" style:font-size-asian="10pt" style:font-name-complex="Courier New1" style:text-emphasize="none" style:text-scale="100%"/>
    </style:style>
    <style:style style:name="WW8Num3z2" style:family="text">
      <style:text-properties style:text-position="0% 100%" style:font-name="Wingdings" fo:font-size="10pt" style:text-blinking="false" style:font-size-asian="10pt" style:font-name-complex="Wingdings1" style:text-emphasize="none" style:text-scale="100%"/>
    </style:style>
    <style:style style:name="Car._20_predefinito_20_paragrafo4" style:display-name="Car. predefinito paragrafo4" style:family="text">
      <style:text-properties style:text-position="0% 100%" style:text-blinking="false" style:text-emphasize="none" style:text-scale="100%"/>
    </style:style>
    <style:style style:name="Car._20_predefinito_20_paragrafo3" style:display-name="Car. predefinito paragrafo3" style:family="text">
      <style:text-properties style:text-position="0% 100%" style:text-blinking="fals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5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6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7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8Num8z0" style:family="text">
      <style:text-properties style:text-position="0% 100%" style:font-name="Symbol" fo:font-size="9pt" style:text-blinking="false" style:font-size-asian="9pt" style:font-name-complex="StarSymbol1" style:font-size-complex="9pt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StarSymbol" fo:font-size="9pt" style:text-blinking="false" style:font-name-asian="StarSymbol1" style:font-size-asian="9pt" style:font-name-complex="StarSymbol1" style:font-size-complex="9pt" style:text-emphasize="none" style:text-scale="100%"/>
    </style:style>
    <style:style style:name="Collegamento_20_ipertestuale" style:display-name="Collegamento ipertestuale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stazione_20_Carattere" style:display-name="Intestazione Carattere" style:family="text">
      <style:text-properties style:text-position="0% 100%" fo:font-size="12pt" style:text-blinking="false" style:font-size-asian="12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2pt" style:text-blinking="false" style:font-size-asian="12pt" style:text-emphasize="none" style:text-scale="100%"/>
    </style:style>
    <style:style style:name="Teletype" style:family="text">
      <style:text-properties style:text-position="0% 100%" style:font-name="Courier New" style:text-blinking="false" style:font-name-asian="NSimSun" style:font-name-complex="Courier New1" style:text-emphasize="none" style:text-scale="100%"/>
    </style:style>
    <style:style style:name="Macchina_20_da_20_scrivere_20_HTML" style:display-name="Macchina da scrivere HTML" style:family="text">
      <style:text-properties style:text-position="0% 100%" style:font-name="Courier New" fo:font-size="10pt" style:text-blinking="false" style:font-name-asian="Times New Roman1" style:font-size-asian="10pt" style:font-name-complex="Courier New1" style:font-size-complex="10pt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80808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2722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/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1995-11-21T16:41:00</meta:creation-date>
    <meta:initial-creator>Claudio Osenga</meta:initial-creator>
    <meta:generator>OpenOffice/4.1.10$Win32 OpenOffice.org_project/4110m2$Build-9807</meta:generator>
    <dc:date>2024-03-12T17:19:31.29</dc:date>
    <meta:editing-duration>PT34S</meta:editing-duration>
    <meta:editing-cycles>1</meta:editing-cycles>
    <meta:document-statistic meta:table-count="1" meta:image-count="0" meta:object-count="0" meta:page-count="4" meta:paragraph-count="50" meta:word-count="245" meta:character-count="4552"/>
  </office:meta>
</office:document-meta>
</file>